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Arial2" fo:font-size="10.5pt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style:font-name="Arial2" fo:font-size="10.5pt" fo:font-style="italic" style:text-underline-style="solid" style:text-underline-width="auto" style:text-underline-color="font-color"/>
    </style:style>
    <style:style style:name="P3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style:font-name="Arial2" fo:font-size="10.5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Arial2" fo:font-size="10.5pt"/>
    </style:style>
    <style:style style:name="P5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/>
      <style:text-properties style:font-name="Arial2" fo:font-size="10.5pt" fo:font-style="italic"/>
    </style:style>
    <style:style style:name="P6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/>
      <style:text-properties style:font-name="Arial2" fo:font-size="10.5pt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Text_20_body">
      <style:text-properties style:font-name="Arial2" fo:font-size="10.5pt"/>
    </style:style>
    <style:style style:name="P9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/>
      <style:text-properties style:font-name="Arial2" fo:font-size="10.5pt"/>
    </style:style>
    <style:style style:name="P10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/>
      <style:text-properties style:font-name="Arial2" fo:font-size="10.5pt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Arial2" fo:font-size="10.5pt" fo:font-style="italic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Arial2" fo:font-size="10.5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2" fo:font-size="10.5pt"/>
    </style:style>
    <style:style style:name="T1" style:family="text">
      <style:text-properties fo:font-weight="bold"/>
    </style:style>
    <style:style style:name="T2" style:family="text">
      <style:text-properties officeooo:rsid="000d8379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ien chers amis,</text:p>
      <text:p text:style-name="P1">Comme nous l'avons déjà fais à plusieurs reprises par le passé, nous souhaitons, cette année, marquer d'une manière spéciale l'anniversaire du rappel à Dieu de <text:span text:style-name="T1">sainte Jeanne d'Arc</text:span>.</text:p>
      <text:p text:style-name="P1">Notre sainte, patronne secondaire de la France, fût brûlée vive à Rouen, de triste mémoire, sur la place du vieux marché, le 30 mai 1431 ; aussi, <text:span text:style-name="T1">nous vous invitons à venir la prier et lui rendre hommage sur les lieux mêmes de sa captivité, de son procès inique et de son exécution ce vendredi 30 mai 2025.</text:span></text:p>
      <text:p text:style-name="P1"/>
      <text:p text:style-name="P2">Cette réunion "active et en plein air" se déroulera comme suit :</text:p>
      <text:list text:style-name="L1">
        <text:list-item>
          <text:p text:style-name="P3"><text:span text:style-name="T1">10h Rendez-vous dans le jardin derrière l'Abbatiale de Saint-Ouen </text:span>- lieu où se trouvait le cimetière de l'abbatiale et où <text:span text:style-name="T1">sainte Jeanne fût exposé publiquement</text:span> de manière dégradante le vendredi 25 mai 1431.</text:p>
        </text:list-item>
        <text:list-item>
          <text:p text:style-name="P3">Puis nous nous rendrons au <text:span text:style-name="T1">donjon,</text:span> seul <text:span text:style-name="T1">vestige du château de l'époque</text:span> dans lequel notre sainte fût emprisonnée.</text:p>
        </text:list-item>
        <text:list-item>
          <text:p text:style-name="P3">A deux pas de là, nous irons voir dans un immeuble, le lieu méconnu ou se trouvait précisément <text:span text:style-name="T1">le cachot de Sainte-Jeanne </text:span>et qui faisait parti de l'enceinte même du <text:span text:style-name="T1">château au XVe siècle.</text:span></text:p>
        </text:list-item>
        <text:list-item>
          <text:p text:style-name="P3">Nous nous rendrons ensuite à <text:span text:style-name="T1">la place du vieux marché</text:span>, suivant le même parcours qui fût emprunté le mercredi 30 mai vers 9h. <text:span text:style-name="T1">C'est là que Sainte Jeanne fût brûlée vive</text:span>. Nous y réciterons un chapelet des mystères douloureux.</text:p>
        </text:list-item>
        <text:list-item>
          <text:p text:style-name="P3">De là, nous irons en <text:span text:style-name="T1">bord de Seine</text:span> au lieu où, après le bûcher, <text:span text:style-name="T1">le cœur de Jeanne d'Arc, encore battant, fût jeté</text:span> dans la rivière.</text:p>
        </text:list-item>
      </text:list>
      <text:p text:style-name="P4"/>
      <text:list text:style-name="L2">
        <text:list-item>
          <text:p text:style-name="P5">Vers 13h - <text:span text:style-name="T1">Repas tiré du sac </text:span>en bord de Seine (à chacun d'apporter son pique-nique)</text:p>
        </text:list-item>
      </text:list>
      <text:p text:style-name="Text_20_body"/>
      <text:list text:style-name="L3">
        <text:list-item>
          <text:p text:style-name="P6"><text:span text:style-name="T1">Marche</text:span> le long des quais et petite montée jusqu'à la Basilique de Bonsecours <text:span text:style-name="T2">(environ 1h30)</text:span></text:p>
        </text:list-item>
        <text:list-item>
          <text:p text:style-name="P6"><text:span text:style-name="T1">15h</text:span> - Prières au <text:span text:style-name="T1">Mémorial </text:span>Sainte-Jeanne d'Arc et à <text:span text:style-name="T1">la Basilique</text:span>.</text:p>
        </text:list-item>
      </text:list>
      <text:p text:style-name="P7"/>
      <text:p text:style-name="P8">Enfin, pour ceux qui le souhaitent, à l'église saint François de Sales de Rouen :</text:p>
      <text:list text:style-name="L4">
        <text:list-item>
          <text:p text:style-name="P9">17h30 - <text:span text:style-name="T1">Confessions</text:span></text:p>
        </text:list-item>
      </text:list>
      <text:list text:style-name="L5">
        <text:list-item>
          <text:p text:style-name="P10">17h45 - <text:span text:style-name="T1">Chapelet devant le Saint-Sacrement exposé</text:span></text:p>
        </text:list-item>
        <text:list-item>
          <text:p text:style-name="P10">18h30 - <text:span text:style-name="T1">Sainte Messe</text:span></text:p>
        </text:list-item>
      </text:list>
      <text:p text:style-name="P7"/>
      <text:p text:style-name="P11">N'hésitez pas à inviter vos amis pour cette hommage à sainte Jeanne d'Arc.</text:p>
      <text:p text:style-name="P11">Notez que nous lirons de brefs extraits relatant les évènements historiques sur la plupart des lieux mentionnés</text:p>
      <text:p text:style-name="P7"/>
      <text:p text:style-name="P12">"POURVU QUE DIEU SOIT CONTENT"</text:p>
      <text:p text:style-name="P7"/>
      <text:p text:style-name="P12">Olivier Bertin</text:p>
      <text:p text:style-name="P12">pour Les Amis de saint-Louis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15:00:20.416000000</meta:creation-date>
    <dc:date>2025-05-16T15:03:16.803000000</dc:date>
    <meta:editing-duration>PT2M59S</meta:editing-duration>
    <meta:editing-cycles>1</meta:editing-cycles>
    <meta:document-statistic meta:table-count="0" meta:image-count="0" meta:object-count="0" meta:page-count="1" meta:paragraph-count="21" meta:word-count="375" meta:character-count="2099" meta:non-whitespace-character-count="1756"/>
    <meta:generator>LibreOffice/24.8.6.2$Windows_X86_64 LibreOffice_project/6d98ba145e9a8a39fc57bcc76981d1fb1316c60c</meta:generator>
  </office:meta>
</office:document-meta>
</file>